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3 февраля 2013 года № 12 «Об утверждении административного регламента по предоставлению муниципальной услуги «Предоставление муниципального имущества в аренду, безвозмездное пользование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Обуховского <text:s/>сельсовета <text:s/>от 13 февраля <text:s/>2013</text:p>
        </text:list-item>
      </text:list>
      <text:p text:style-name="P24">года № 12 «Об утверждении административного регламента по предоставлению муниципальной услуги «Предоставление муниципального имущества в аренду, безвозмездное пользование» изменение, дополнив 2 раздел приложения пунктом 2.17 следующего содержания:</text:p>
      <text:p text:style-name="P25">«2.17<text:s/>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 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<text:s/><text:soft-page-break/>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5:36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9" meta:character-count="3675" meta:row-count="26" meta:non-whitespace-character-count="3133"/>
  </office:meta>
</office:document-meta>
</file>